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5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LUGLIO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Presidente Paolo Gentiloni</text:p>
          </table:table-cell>
          <table:table-cell office:value-type="string" table:style-name="ce4">
            <text:p>ITAL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0</text:p>
          </table:table-cell>
          <table:table-cell office:value-type="float" office:value="0" table:style-name="ce6">
            <text:p>0</text:p>
          </table:table-cell>
          <table:table-cell office:value-type="currency" office:value="20533.849999999999" table:style-name="ce3">
            <text:p><text:s/>€ 20.533,85<text:s/></text:p>
          </table:table-cell>
          <table:table-cell office:value-type="currency" office:value="26428.06" table:style-name="ce3">
            <text:p><text:s/>€ 26.428,06<text:s/></text:p>
          </table:table-cell>
          <table:table-cell office:value-type="currency" office:value="206.68" table:style-name="ce3">
            <text:p><text:s/>€ 206,68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4</text:p>
          </table:table-cell>
          <table:table-cell office:value-type="float" office:value="2" table:style-name="ce6">
            <text:p>2</text:p>
          </table:table-cell>
          <table:table-cell office:value-type="currency" office:value="15494.55" table:style-name="ce3">
            <text:p><text:s/>€ 15.494,55<text:s/></text:p>
          </table:table-cell>
          <table:table-cell office:value-type="currency" office:value="30560.83" table:style-name="ce3">
            <text:p><text:s/>€ 30.560,83<text:s/></text:p>
          </table:table-cell>
          <table:table-cell office:value-type="currency" office:value="3706.68" table:style-name="ce14">
            <text:p><text:s/>€ 3.706,68<text:s/>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4</text:p>
          </table:table-cell>
          <table:table-cell office:value-type="float" office:value="2" table:style-name="ce6">
            <text:p>2</text:p>
          </table:table-cell>
          <table:table-cell office:value-type="currency" office:value="36028.399999999994" table:formula="msoxl:=SUM(F7:F8)" table:style-name="ce3">
            <text:p><text:s/>€ 36.028,40<text:s/></text:p>
          </table:table-cell>
          <table:table-cell office:value-type="currency" office:value="56988.89" table:formula="msoxl:=SUM(G7:G8)" table:style-name="ce3">
            <text:p><text:s/>€ 56.988,89<text:s/></text:p>
          </table:table-cell>
          <table:table-cell office:value-type="currency" office:value="3913.3599999999997" table:formula="msoxl:=SUM(H7:H8)" table:style-name="ce3">
            <text:p><text:s/>€ 3.913,36<text:s/>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0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8-02-21T15:39:25Z</dc:date>
    <meta:print-date>2018-01-24T15:49:42Z</meta:print-date>
  </office:meta>
</office:document-meta>
</file>